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C0000012C02126A7D956A60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Footlight MT Light" svg:font-family="'Footlight MT Light', 'Book Antiqua'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table:align="center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07cm"/>
    </style:style>
    <style:style style:name="Tableau1.1" style:family="table-row">
      <style:table-row-properties style:min-row-height="0.101cm" fo:keep-together="auto"/>
    </style:style>
    <style:style style:name="Tableau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1.2" style:family="table-row">
      <style:table-row-properties style:min-row-height="0.041cm" fo:keep-together="auto"/>
    </style:style>
    <style:style style:name="Tableau1.A2" style:family="table-cell" style:data-style-name="N79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 style:data-style-name="N79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 style:data-style-name="N79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 style:data-style-name="N79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8.502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12.5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12pt" officeooo:rsid="00148cae" style:font-size-asian="12pt" style:language-asian="fr" style:country-asian="FR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-1cm" style:auto-text-indent="false"/>
      <style:text-properties style:font-name="Arial" fo:font-size="12pt" style:letter-kerning="true" style:font-name-asian="SimSun1" style:font-size-asian="12pt" style:language-asian="fr" style:country-asian="FR" style:font-name-complex="Arial" style:font-size-complex="12pt"/>
    </style:style>
    <style:style style:name="P8" style:family="paragraph" style:parent-style-name="Text_20_body_20_indent">
      <style:paragraph-properties fo:margin-left="1cm" fo:margin-right="0.397cm" fo:margin-top="0.199cm" fo:margin-bottom="0cm" loext:contextual-spacing="false" fo:line-height="0.635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Text_20_body">
      <style:paragraph-properties fo:line-height="1.235cm"/>
      <style:text-properties style:font-name="Times New Roman" fo:font-size="20pt" style:font-size-asian="20pt" style:font-name-complex="Times New Roman" style:font-size-complex="20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cm"/>
          <style:tab-stop style:position="12.5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 fo:orphans="2" fo:widows="2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Body_20_Text_20_Indent_20_2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Body_20_Text_20_Indent_20_2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_20_indent">
      <style:paragraph-properties fo:margin-top="0.212cm" fo:margin-bottom="0cm" loext:contextual-spacing="false" fo:text-align="justify" style:justify-single-word="false">
        <style:tab-stops>
          <style:tab-stop style:position="3cm"/>
          <style:tab-stop style:position="12.5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Corps_20_de_20_texte_20_3">
      <style:paragraph-properties fo:margin-top="0.101cm" fo:margin-bottom="0cm" loext:contextual-spacing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Corps_20_de_20_texte_20_3">
      <style:paragraph-properties fo:margin-top="0.199cm" fo:margin-bottom="0.101cm" loext:contextual-spacing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4ebcc" officeooo:paragraph-rsid="0014ebcc" style:font-size-asian="12pt" style:font-weight-asian="bold" style:font-name-complex="Times New Roman" style:font-size-complex="12pt" style:font-weight-complex="bold"/>
    </style:style>
    <style:style style:name="P21" style:family="paragraph" style:parent-style-name="Heading_20_3">
      <style:paragraph-properties fo:line-height="0.494cm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Heading_20_3">
      <style:paragraph-properties fo:line-height="0.494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Header" style:master-page-name="Standard">
      <style:paragraph-properties style:page-number="auto">
        <style:tab-stops>
          <style:tab-stop style:position="16.002cm" style:type="right"/>
        </style:tab-stops>
      </style:paragraph-properties>
    </style:style>
    <style:style style:name="P24" style:family="paragraph" style:parent-style-name="Text_20_body">
      <style:text-properties style:font-name="Times New Roman" fo:font-size="12pt" fo:font-weight="bold" officeooo:rsid="001e3a77" officeooo:paragraph-rsid="001e3a77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5pt" style:letter-kerning="true" style:font-name-asian="SimSun1" style:font-size-asian="15pt" style:language-asian="fr" style:country-asian="FR" style:font-name-complex="Times New Roman" style:font-size-complex="15pt"/>
    </style:style>
    <style:style style:name="T2" style:family="text">
      <style:text-properties style:font-name="Times New Roman" fo:font-size="15pt" officeooo:rsid="001639be" style:letter-kerning="true" style:font-name-asian="SimSun1" style:font-size-asian="15pt" style:language-asian="fr" style:country-asian="FR" style:font-name-complex="Times New Roman" style:font-size-complex="15pt"/>
    </style:style>
    <style:style style:name="T3" style:family="text">
      <style:text-properties style:font-name="Times New Roman" fo:font-size="15pt" officeooo:rsid="0017d35f" style:letter-kerning="true" style:font-name-asian="SimSun1" style:font-size-asian="15pt" style:language-asian="fr" style:country-asian="FR" style:font-name-complex="Times New Roman" style:font-size-complex="15pt"/>
    </style:style>
    <style:style style:name="T4" style:family="text">
      <style:text-properties fo:color="#000000" style:language-asian="fr" style:country-asian="FR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officeooo:rsid="00148cae" style:font-name-complex="Times New Roman"/>
    </style:style>
    <style:style style:name="T9" style:family="text">
      <style:text-properties officeooo:rsid="0014ebcc" style:font-name-complex="Times New Roman"/>
    </style:style>
    <style:style style:name="T10" style:family="text">
      <style:text-properties officeooo:rsid="00212afc" style:font-name-complex="Times New Roman"/>
    </style:style>
    <style:style style:name="T11" style:family="text">
      <style:text-properties officeooo:rsid="0024e82f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148cae" style:font-weight-asian="bold" style:font-name-complex="Times New Roma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anguage-asian="fr" style:country-asian="FR" style:font-name-complex="Times New Roman"/>
    </style:style>
    <style:style style:name="T16" style:family="text">
      <style:text-properties officeooo:rsid="00148cae" style:language-asian="fr" style:country-asian="FR" style:font-name-complex="Times New Roman"/>
    </style:style>
    <style:style style:name="T17" style:family="text">
      <style:text-properties officeooo:rsid="001b7b29" style:language-asian="fr" style:country-asian="FR" style:font-name-complex="Times New Roman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officeooo:rsid="001d79f9"/>
    </style:style>
    <style:style style:name="T23" style:family="text">
      <style:text-properties officeooo:rsid="002053da"/>
    </style:style>
    <style:style style:name="T24" style:family="text">
      <style:text-properties style:text-position="super 58%"/>
    </style:style>
    <style:style style:name="T25" style:family="text">
      <style:text-properties style:text-position="super 58%" officeooo:rsid="002053da"/>
    </style:style>
    <style:style style:name="T26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2.45cm, 0.91cm, 2.441cm)" draw:luminance="0%" draw:contrast="0%" draw:red="0%" draw:green="0%" draw:blue="0%" draw:gamma="100%" draw:color-inversion="false" draw:image-opacity="100%" draw:color-mode="standar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h text:style-name="P21" text:outline-level="3"/>
      <text:h text:style-name="P21" text:outline-level="3"/>
      <text:h text:style-name="P22" text:outline-level="3">PREFECTURE DES COTES D'ARMOR</text:h>
      <text:p text:style-name="P3"/>
      <text:p text:style-name="P9">AVIS D'ENQUETE PUBLIQUE</text:p>
      <text:p text:style-name="P8"><text:span text:style-name="T1">Commune </text:span><text:span text:style-name="T2">de </text:span><text:span text:style-name="T3">PLESIDY</text:span></text:p>
      <text:p text:style-name="P7"/>
      <text:p text:style-name="P4"><text:span text:style-name="T7">Par arrêté préfectoral du </text:span><text:span text:style-name="T11">5 octobre 2017</text:span><text:span text:style-name="T7">, les habitants de </text:span><text:bookmark text:name="sgnMairieSite2"/>Plésidy<text:span text:style-name="T7">, </text:span>Bourbriac, Magoar, Kerpert, Saint-Gilles-Pligeaux, Saint-Connan, Senven-Léhart, Saint-Fiacre, Saint-Péver, Saint-Adrien, Kérien, Lanrivain, Saint-Nicolas-du-Pélem, Le Vieux-Bourg<text:span text:style-name="T7"> pour le département des Côtes d’Armor sont prévenus qu’en application du code de l’environnement, une enquête publique va être ouverte, </text:span><text:span text:style-name="T13">du</text:span><text:span text:style-name="T12"> </text:span><text:bookmark text:name="sgnDateOuvertureEnqueteP"/><text:span text:style-name="T14">31 octobre 2017</text:span><text:span text:style-name="T12"> au </text:span><text:bookmark text:name="sgnDateCLotureEP"/><text:span text:style-name="T14">1</text:span><text:span text:style-name="T26">er</text:span><text:span text:style-name="T14"> décembre 2017</text:span><text:span text:style-name="T12"> inclus</text:span><text:span text:style-name="T7">, concernant la demande d’autorisation unique présentée par </text:span><text:bookmark text:name="sgnRaisonSociale"/>PLESIDY ENERGIES <text:span text:style-name="T15">dont le siège social est situé </text:span><text:bookmark text:name="sgnAdresseCP Ville SiegeSocial"/>50 Ter rue de Malte 75011 PARIS<text:span text:style-name="T4">,</text:span><text:span text:style-name="T7"> </text:span><text:span text:style-name="T15">en vue </text:span><text:span text:style-name="T17">de créer et d’exploiter </text:span>un parc éolien aux lieux-dits Trolan et Kervenou sur la commune de PLESIDY.<text:span text:style-name="T16"> </text:span></text:p>
      <text:p text:style-name="P6"/>
      <text:p text:style-name="P17"><text:span text:style-name="T7">Le dossier comportant les différentes pièces et documents relatifs au projet restera déposé pendant un mois en mairie </text:span><text:span text:style-name="T8">de </text:span><text:bookmark text:name="sgnMairieSite"/>Plésidy<text:span text:style-name="T7"> où le public pourra en prendre connaissance du </text:span><text:bookmark text:name="sgnDateOuvertureEP"/><text:span text:style-name="T14">31 octobre 2017</text:span><text:span text:style-name="T18"> au </text:span><text:bookmark text:name="sgnDateClotureEnquete"/><text:span text:style-name="T14">1er décembre 2017</text:span><text:span text:style-name="T18"> jusquà </text:span><text:bookmark text:name="sgnHeureClotureEnquete"/><text:span text:style-name="T14">17H00</text:span><text:span text:style-name="T7">, aux heures habituelles d’ouverture, à savoir : </text:span><text:bookmark text:name="sgnJoursHorairesMairieSite"/>le lundi de 9h00 à 12h30 et de 13h30 à 17h00, le mardi de 8h30 à 12h30, <text:span text:style-name="T22">les </text:span>mercredi, jeudi, vendredi de 8h30 à 12h30 et de 13h30 à 17h00, samedi de 9h00 à 12h30<text:span text:style-name="T19">.</text:span></text:p>
      <text:p text:style-name="P18"><text:span text:style-name="T7">Le commissaire enquêteur, </text:span><text:bookmark text:name="sgnCiviPrenomNomCE"/>Madame Martine VIART<text:span text:style-name="T7"> recevra les observations qui pourraient être formulées sur le projet, pendant la durée de l’enquête et sera présent à la mairie </text:span><text:span text:style-name="T9">de </text:span><text:bookmark text:name="sgnMairieSite3"/>Plésidy<text:span text:style-name="T19"> les </text:span><text:span text:style-name="T12">:</text:span>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19">Dates de permanences</text:p>
            </table:table-cell>
            <table:table-cell table:style-name="Tableau1.B1" office:value-type="string">
              <text:p text:style-name="P19">Horaires de permanence</text:p>
            </table:table-cell>
          </table:table-row>
        </table:table-header-rows>
        <table:table-row table:style-name="Tableau1.2">
          <table:table-cell table:style-name="Tableau1.A2" office:value-type="date" office:date-value="2017-10-31">
            <text:p text:style-name="P24">mardi 31 octobre 2017</text:p>
          </table:table-cell>
          <table:table-cell table:style-name="Tableau1.B2" office:value-type="string">
            <text:p text:style-name="P19"><text:bookmark text:name="sgnHorairesPermanence1"/>8h30 - 12h00</text:p>
          </table:table-cell>
        </table:table-row>
        <table:table-row table:style-name="Tableau1.2">
          <table:table-cell table:style-name="Tableau1.A3" office:value-type="date" office:date-value="2017-11-10">
            <text:p text:style-name="P10"><text:bookmark text:name="sgnJourPermanence2"/>vendredi 10 novembre 2017</text:p>
          </table:table-cell>
          <table:table-cell table:style-name="Tableau1.B3" office:value-type="string">
            <text:p text:style-name="P19"><text:bookmark text:name="sgnHorairesPermanence2"/>13h30 - 17h00</text:p>
          </table:table-cell>
        </table:table-row>
        <table:table-row table:style-name="Tableau1.2">
          <table:table-cell table:style-name="Tableau1.A4" office:value-type="date" office:date-value="2017-11-15">
            <text:p text:style-name="P19"><text:bookmark text:name="sgnJourPermanence3"/>mercredi 15 novembre 2017</text:p>
          </table:table-cell>
          <table:table-cell table:style-name="Tableau1.B4" office:value-type="string">
            <text:p text:style-name="P19"><text:bookmark text:name="sgnHorairesPermanence3"/>13h30 - 17h00</text:p>
          </table:table-cell>
        </table:table-row>
        <table:table-row table:style-name="Tableau1.2">
          <table:table-cell table:style-name="Tableau1.A5" office:value-type="date" office:date-value="2017-11-25">
            <text:p text:style-name="P19"><text:bookmark text:name="sgnJourPermanence4"/>samedi 25 novembre 2017</text:p>
          </table:table-cell>
          <table:table-cell table:style-name="Tableau1.B5" office:value-type="string">
            <text:p text:style-name="P20"><text:bookmark text:name="sgnHorairesPermanence4"/>9h00 - 12h00</text:p>
          </table:table-cell>
        </table:table-row>
        <table:table-row table:style-name="Tableau1.2">
          <table:table-cell table:style-name="Tableau1.A6" office:value-type="string">
            <text:p text:style-name="P19"><text:span text:style-name="T23">Vendredi 1</text:span><text:span text:style-name="T25">er</text:span><text:span text:style-name="T23"> </text:span>décembre <text:span text:style-name="T23">2017</text:span></text:p>
          </table:table-cell>
          <table:table-cell table:style-name="Tableau1.B6" office:value-type="string">
            <text:p text:style-name="P19"><text:bookmark text:name="sgnHorairesPermanence5"/>13h30 - 17h00</text:p>
          </table:table-cell>
        </table:table-row>
      </table:table>
      <text:p text:style-name="P13"><text:span text:style-name="T20">Des informations relatives à l’enquête peuvent être consultées sur le site Internet de la Préfecture des Côtes-d’Armor à l‘adresse suivante : </text:span><text:span text:style-name="T21">http://cotes-darmor.gouv.fr/Politiques-publiques/Environnement/Installations-classees-industrielles/Enquetes-publiques.</text:span></text:p>
      <text:p text:style-name="P16"><text:span text:style-name="T7">Le public pourra adresser toute correspondance relative à ce dossier au commissaire enquêteur à la mairie </text:span><text:span text:style-name="T10">de Plésidy</text:span><text:span text:style-name="T7"> ou à la préfecture des Côtes-d’Armor – bureau du développement durable</text:span><text:span text:style-name="T19"> – BP 2370 – Place du Général de Gaulle – 22023 Saint Brieuc Cedex, (par courrier ou par voie électronique</text:span><text:span text:style-name="T7"> à l’adresse suivante : pref-icpe-indust@cotes-darmor.gouv.fr jusqu’au </text:span><text:bookmark text:name="sgnDateClotureEnquete1"/>1<text:span text:style-name="T24">er</text:span> décembre 2017<text:span text:style-name="T7"> </text:span><text:bookmark text:name="sgnHeureClotureEnquete1"/>17H00<text:span text:style-name="T7">).</text:span></text:p>
      <text:p text:style-name="P11"><text:span text:style-name="T5">Les contributions reçues par messagerie électronique seront accessibles sur le site internet de la préfecture </text:span><text:span text:style-name="T6">à l’adresse sus-mentionnée.</text:span></text:p>
      <text:p text:style-name="P5"><text:span text:style-name="T19">Toute </text:span><text:span text:style-name="T7">information peut être demandée auprès de </text:span><text:bookmark text:name="sgnCivilitePrenomNomResponsable"/>Monsieur Sébastien KERBART<text:span text:style-name="T7">, responsable du projet, e-mail : </text:span><text:bookmark text:name="sgnMailResponsableProjet"/>sebastien.kerbart@valorem-energie.com<text:span text:style-name="T7"> – tel. : </text:span><text:bookmark text:name="sgnTelResponsableProjet"/>port. 06.27.92.15.59<text:span text:style-name="T7">.</text:span></text:p>
      <text:p text:style-name="P12">L’enquête sera close par le commissaire enquêteur qui établira un rapport et ses conclusions motivées.</text:p>
      <text:p text:style-name="P15"><text:span text:style-name="T7">A l'issue de l'enquête, toute personne intéressée pourra prendre connaissance, à la Préfecture des Côtes d’Armor – direction des relations avec les collectivités territoriales – bureau du développement durable et à la mairie de </text:span><text:bookmark text:name="sgnCommuneSite3"/>Plésidy<text:span text:style-name="T7">, du rapport et des conclusions motivées du commissaire enquêteur. Ces éléments seront également publiés sur le site internet de la préfecture des Côtes d’Armor, pour une durée d’un an à compter de la date de clôture de l’enquête.</text:span></text:p>
      <text:p text:style-name="P14">La demande d’autorisation d’exploiter fera l’objet d’une décision prise par arrêté préfecto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Footlight MT Light" svg:font-family="'Footlight MT Light', 'Book Antiqua'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SimSun1" style:font-family-asian="SimSun, ??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??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family="Arial" style:font-family-generic="swiss" style:font-pitch="variable" fo:font-size="35pt" fo:language="fr" fo:country="FR" fo:font-weight="bold" style:font-size-asian="35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11.501cm" fo:margin-top="0cm" fo:margin-bottom="0cm" loext:contextual-spacing="false" fo:text-align="center" style:justify-single-word="false" fo:orphans="2" fo:widows="2" fo:text-indent="-1cm" style:auto-text-indent="false" fo:keep-with-next="always" style:vertical-align="auto">
        <style:tab-stops>
          <style:tab-stop style:position="5.251cm"/>
        </style:tab-stops>
      </style:paragraph-properties>
      <style:text-properties fo:text-transform="uppercase" style:font-name="Footlight MT Light" fo:font-family="'Footlight MT Light', 'Book Antiqua'" style:font-family-generic="swiss" fo:font-size="9pt" fo:language="fr" fo:country="FR" fo:font-weight="bold" style:font-size-asian="9pt" style:font-weight-asian="bold" style:font-name-complex="Footlight MT Light" style:font-family-complex="'Footlight MT Light', 'Book Antiqua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.035cm" fo:border="2.24pt solid #000000" fo:keep-with-next="always" style:vertical-align="auto"/>
      <style:text-properties style:font-name="Footlight MT Light" fo:font-family="'Footlight MT Light', 'Book Antiqua'" style:font-family-generic="swiss" fo:font-size="14pt" fo:language="fr" fo:country="FR" fo:font-weight="bold" style:font-size-asian="14pt" style:font-weight-asian="bold" style:font-name-complex="Footlight MT Light" style:font-family-complex="'Footlight MT Light', 'Book Antiqua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fr" fo:country="F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keep-with-next="always" style:vertical-align="auto"/>
      <style:text-properties style:font-name="Footlight MT Light" fo:font-family="'Footlight MT Light', 'Book Antiqua'" style:font-family-generic="swiss" fo:font-size="14pt" fo:language="fr" fo:country="FR" style:font-size-asian="14pt" style:font-name-complex="Footlight MT Light" style:font-family-complex="'Footlight MT Light', 'Book Antiqua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2cm" style:type="center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9.502cm" fo:margin-right="0cm" fo:text-align="justify" style:justify-single-word="false" fo:text-indent="0cm" style:auto-text-indent="false" fo:keep-with-next="always">
        <style:tab-stops>
          <style:tab-stop style:position="12.502cm" style:type="center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ARAGRAPHES_20__22_VU_22__20_ARRETES" style:display-name="PARAGRAPHES &quot;VU&quot; ARRETES" style:family="paragraph">
      <style:paragraph-properties fo:margin-left="4.001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text-autospace="ideograph-alpha" style:punctuation-wrap="hanging" style:line-break="strict" style:vertical-align="auto" style:writing-mode="lr-tb">
        <style:tab-stops>
          <style:tab-stop style:position="4.001cm"/>
        </style:tab-stops>
      </style:paragraph-properties>
      <style:text-properties style:use-window-font-color="true" style:font-name="Times" fo:font-family="Times, 'Times New Roman'" style:font-family-generic="roman" style:font-pitch="variable" fo:font-size="12pt" fo:language="fr" fo:country="FR" style:letter-kerning="true" style:font-name-asian="Courier New" style:font-family-asian="'Courier New'" style:font-family-generic-asian="modern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family="Arial" style:font-family-generic="swiss" style:font-pitch="variable" fo:font-size="18pt" fo:language="fr" fo:country="FR" style:letter-kerning="true" style:font-name-asian="SimSun1" style:font-family-asian="SimSun, ??" style:font-pitch-asian="variable" style:font-size-asian="18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vertical-align="auto" style:writing-mode="lr-tb"/>
      <style:text-properties style:use-window-font-color="true" style:font-name="Footlight MT Light" fo:font-family="'Footlight MT Light', 'Book Antiqua'" style:font-family-generic="swiss" fo:font-size="12pt" fo:language="fr" fo:country="FR" style:letter-kerning="true" style:font-name-asian="SimSun1" style:font-family-asian="SimSun, ??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Footlight MT Light" fo:font-family="'Footlight MT Light', 'Book Antiqua'" style:font-family-generic="swiss" fo:font-size="12pt" fo:language="fr" fo:country="FR" style:font-size-asian="12pt" style:font-name-complex="Footlight MT Light" style:font-family-complex="'Footlight MT Light', 'Book Antiqua'" style:font-family-generic-complex="swiss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Footlight MT Light" fo:font-family="'Footlight MT Light', 'Book Antiqua'" style:font-family-generic="swiss" fo:font-size="12pt" fo:language="fr" fo:country="FR" style:font-size-asian="12pt" style:font-name-complex="Footlight MT Light" style:font-family-complex="'Footlight MT Light', 'Book Antiqua'" style:font-family-generic-complex="swiss"/>
    </style:style>
    <style:style style:name="caption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padding="0.035cm" fo:border="2.24pt solid #000000" style:text-autospace="ideograph-alpha" style:punctuation-wrap="hanging" style:line-break="strict" style:vertical-align="auto" style:writing-mode="lr-tb"/>
      <style:text-properties style:use-window-font-color="true" style:font-name="Footlight MT Light" fo:font-family="'Footlight MT Light', 'Book Antiqua'" style:font-family-generic="swiss" fo:font-size="12pt" fo:language="fr" fo:country="FR" fo:font-weight="bold" style:letter-kerning="true" style:font-name-asian="SimSun1" style:font-family-asian="SimSun, ??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3" style:display-name="Body Text Indent 3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SimSun1" style:font-family-asian="SimSun, ??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Footlight MT Light" fo:font-family="'Footlight MT Light', 'Book Antiqua'" style:font-family-generic="swiss" fo:font-size="12pt" fo:language="fr" fo:country="FR" style:letter-kerning="true" style:font-name-asian="SimSun1" style:font-family-asian="SimSun, ??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orphans="2" fo:widows="2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3cm"/>
        </style:tab-stops>
      </style:paragraph-properties>
      <style:text-properties fo:font-size="12pt" style:font-size-asian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74cm" style:type="center"/>
          <style:tab-stop style:position="17.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fo:font-size="11pt" style:font-name-asian="Arial Unicode MS" style:font-family-asian="'Arial Unicode MS'" style:font-family-generic-asian="swiss" style:font-pitch-asian="variable" style:font-size-asian="11pt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m-adresse1" style:family="paragraph">
      <style:paragraph-properties fo:line-height="0.423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8pt" fo:language="fr" fo:country="FR" style:letter-kerning="true" style:font-name-asian="Andale Sans UI" style:font-family-asian="'Andale Sans UI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RESENTATION_20_ARRETES" style:display-name="PRESENTATION ARRETES" style:family="paragraph">
      <style:paragraph-properties fo:margin-left="3cm" fo:margin-right="0cm" fo:line-height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01cm"/>
          <style:tab-stop style:position="11.43cm" style:type="center"/>
        </style:tab-stops>
      </style:paragraph-properties>
      <style:text-properties style:use-window-font-color="true" style:font-name="Times" fo:font-family="Times, 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DRESSE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ARAGRAPHE_20_ORDINAIRE" style:display-name="PARAGRAPHE ORDINAIRE" style:family="paragraph" style:parent-style-name="Standard">
      <style:paragraph-properties fo:margin-left="3.501cm" fo:margin-right="0cm" fo:text-align="justify" style:justify-single-word="false" fo:text-indent="1.801cm" style:auto-text-indent="false">
        <style:tab-stops>
          <style:tab-stop style:position="14.002cm" style:type="center"/>
        </style:tab-stops>
      </style:paragraph-properties>
      <style:text-properties fo:font-size="12pt" style:font-size-asian="12pt"/>
    </style:style>
    <style:style style:name="Signataire" style:family="paragraph" style:parent-style-name="PARAGRAPHE_20_ORDINAIRE">
      <style:text-properties fo:font-style="italic" style:font-style-asian="italic"/>
    </style:style>
    <style:style style:name="ENCADRE" style:family="paragraph" style:parent-style-name="Standard">
      <style:paragraph-properties fo:margin-left="6.001cm" fo:margin-right="4.001cm" fo:text-align="center" style:justify-single-word="false" fo:text-indent="0cm" style:auto-text-indent="false" fo:padding="0.353cm" fo:border="0.74pt solid #000000" style:shadow="#000000 0.028cm 0.028cm"/>
      <style:text-properties fo:font-size="20pt" fo:font-weight="bold" style:font-size-asian="20pt" style:font-weight-asian="bold"/>
    </style:style>
    <style:style style:name="OBJET" style:family="paragraph" style:parent-style-name="Standard">
      <style:paragraph-properties fo:margin-left="5.302cm" fo:margin-right="0cm" fo:text-align="justify" style:justify-single-word="false" fo:text-indent="-1.801cm" style:auto-text-indent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ENUMERATION" style:family="paragraph" style:parent-style-name="Standard">
      <style:paragraph-properties fo:margin-left="4.002cm" fo:margin-right="0cm" fo:text-align="justify" style:justify-single-word="false" fo:text-indent="-0.501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O" style:family="paragraph" style:parent-style-name="Standard">
      <style:paragraph-properties fo:margin-left="3.501cm" fo:margin-right="0cm" fo:text-align="justify" style:justify-single-word="false" fo:text-indent="1.801cm" style:auto-text-indent="false">
        <style:tab-stops>
          <style:tab-stop style:position="14.002cm" style:type="center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502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2.45cm, 0.91cm, 2.4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1" text:anchor-type="char" svg:x="7.899cm" svg:y="-0.178cm" svg:width="3.171cm" svg:height="1.819cm" draw:z-index="0"><draw:image xlink:href="Pictures/100000000000038C0000012C02126A7D956A600E.png" xlink:type="simple" xlink:show="embed" xlink:actuate="onLoad"/></draw:frame></text:p>
      </style:header-first>
      <style:footer>
        <text:p text:style-name="Footer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COLLECTIVITES LOCALES ET DU DEVELOPPEMENT</dc:title>
    <meta:creation-date>2017-10-05T15:26:23.519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1" meta:object-count="0" meta:page-count="1" meta:paragraph-count="25" meta:word-count="469" meta:character-count="3222" meta:non-whitespace-character-count="2770"/>
    <meta:user-defined meta:name="Company">MININT</meta:user-defined>
    <meta:user-defined meta:name="Operator"> </meta:user-defined>
  </office:meta>
</office:document-meta>
</file>